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333333" style:font-name="inherit" fo:font-size="10.5pt" fo:letter-spacing="normal" fo:font-style="normal" fo:font-weight="normal"/>
    </style:style>
    <style:style style:name="P2" style:family="paragraph" style:parent-style-name="Text_20_body">
      <style:paragraph-properties fo:margin-left="0cm" fo:margin-right="0cm" fo:margin-top="0cm" fo:margin-bottom="0.635cm" style:line-height-at-least="0.556cm" fo:orphans="2" fo:widows="2" fo:text-indent="0cm" style:auto-text-indent="false" fo:padding="0cm" fo:border="none"/>
      <style:text-properties fo:font-variant="normal" fo:text-transform="none" fo:color="#333333" style:font-name="inherit" fo:font-size="10.5pt" fo:letter-spacing="normal" fo:font-style="normal" fo:font-weight="normal"/>
    </style:style>
    <style:style style:name="P3" style:family="paragraph" style:parent-style-name="Text_20_body">
      <style:paragraph-properties fo:margin-left="0cm" fo:margin-right="0cm" fo:margin-top="0cm" fo:margin-bottom="0.635cm" style:line-height-at-least="0.556cm" fo:orphans="2" fo:widows="2" fo:text-indent="0cm" style:auto-text-indent="false" fo:padding="0cm" fo:border="none"/>
      <style:text-properties fo:font-variant="normal" fo:text-transform="none" fo:color="#333333" fo:letter-spacing="normal"/>
    </style:style>
    <style:style style:name="T1" style:family="text">
      <style:text-properties fo:font-weight="bold"/>
    </style:style>
    <style:style style:name="T2" style:family="text">
      <style:text-properties style:font-name="inherit" fo:font-size="10.5pt" fo:font-style="normal" fo:font-weight="normal"/>
    </style:style>
    <style:style style:name="T3"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eilnahmebedingungen</text:span><text:line-break/>Die Teilnahme am Gewinnspiel von #Schulztuning#, nachfolgend Betreiber oder Veranstalter genannt, ist KOSTENLOS <text:s/>und richtet sich ausschließlich nach diesen Teilnahmebedingungen.</text:p>
      <text:p text:style-name="P1"><text:span text:style-name="T1"><text:line-break/>Ablauf des Gewinnspiels<text:line-break/></text:span>Die Dauer des Gewinnspiels erstreckt sich bis zum erreichen von mindestens 150000 Abonnenten auf den YouTube Kanal @Schulztuning. Innerhalb dieses Zeitraums erhalten Nutzer online die Möglichkeit, am Gewinnspiel teilzunehmen.</text:p>
      <text:p text:style-name="P1"><text:span text:style-name="T1"><text:line-break/>Teilnahme<text:line-break/></text:span>Um am Gewinnspiel teilzunehmen, ist ein kostenloses Abo auf den YouTube Kanal @Schulztuning notwendig. Die Teilnahme ist nur innerhalb des Teilnahmezeitraums möglich. </text:p>
      <text:p text:style-name="P2">Pro Teilnehmer nimmt nur eine übermittelte Anmeldung am Gewinnspiel teil. Es ist strengstens untersagt, mehrere YouTube Profile zur Erhöhung der Gewinnchancen zu verwenden.</text:p>
      <text:p text:style-name="P2">Die Teilnahme am Gewinnspiel ist KOSTENLOS.</text:p>
      <text:p text:style-name="P1"><text:span text:style-name="T1"><text:line-break/>Teilnahmeberechtigte<text:line-break/></text:span>Teilnahmeberechtigt sind natürliche Personen und das 18. Lebensjahr vollendet haben. Die Teilnahme ist nicht auf Kunden des Veranstalters beschränkt und nicht vom Erwerb einer Ware oder Dienstleistung abhängig.</text:p>
      <text:p text:style-name="P2">Sollte ein Teilnehmer in seiner Geschäftsfähigkeit eingeschränkt sein, bedarf es der Einwilligung seines gesetzlichen Vertreters.</text:p>
      <text:p text:style-name="P2">Nicht teilnahmeberechtigt am Gewinnspiel sind alle an der Konzeption und Umsetzung des Gewinnspiels beteiligte Personen und Mitarbeiter des Betreibers sowie ihre Familienmitglieder. Zudem behält sich der Betreiber vor, nach eigenem Ermessen Personen von der Teilnahme auszuschließen, wenn berechtigte Gründe vorliegen, beispielsweise</text:p>
      <text:p text:style-name="P2">(a) bei Manipulationen im Zusammenhang mit Zugang zum oder Durchführung des Gewinnspiels, (b) bei Verstößen gegen diese Teilnahmebedingungen, (c) bei unlauterem Handeln oder (d) bei falschen oder irreführenden Angaben im Zusammenhang mit der Teilnahme an dem Gewinnspiel.</text:p>
      <text:p text:style-name="P2"/>
      <text:p text:style-name="P2"/>
      <text:p text:style-name="P2"/>
      <text:p text:style-name="P1"><text:soft-page-break/><text:span text:style-name="T1"><text:line-break/>Gewinn, Benachrichtigung und Übermittlung des Gewinns<text:line-break/></text:span>Folgende Preise werden vergeben:<text:line-break/><text:span text:style-name="T3">#GEWINN 1# einen Schulz PKW</text:span></text:p>
      <text:p text:style-name="P1"><text:span text:style-name="T3">um welches Fahrzeug es sich handelt wird auf dem YouTube Kanal @schulztuning veröffentlicht</text:span></text:p>
      <text:p text:style-name="P1"><text:line-break/></text:p>
      <text:p text:style-name="P3"> <text:span text:style-name="T2">Die Ermittlung des Gewinners erfolgt nach Teilnahmeschluss im Rahmen einer auf dem Zufallsprinzip beruhenden Verlosung unter allen Abonnenten. Ist das Gewinnspiel mit einer Aufgabe verknüpft, kommen ausschließlich diejenigen Teilnehmer in die Verlosung, welche die Aufgabe korrekt durchgeführt haben.</text:span></text:p>
      <text:p text:style-name="P2">Der Gewinner der Verlosung wird <text:s/>zeitnah über eine gesonderte Email über den Gewinn informiert.</text:p>
      <text:p text:style-name="P2">Die Aushändigung des Gewinns erfolgt ausschließlich an den Gewinner oder an den gesetzlichen Vertreter des minderjährigen Gewinners. Ein Umtausch, eine Selbstabholung sowie eine Barauszahlung des Gewinns sind nicht möglich.</text:p>
      <text:p text:style-name="P2">Eventuell für den Versand des Gewinns <text:s/>anfallende Kosten übernimmt der Gewinner. Mit der Inanspruchnahme des Gewinns verbundene Zusatzkosten gehen zu Lasten des Gewinners. Für eine etwaige Versteuerung des Gewinns ist der Gewinner selbst verantwortlich.</text:p>
      <text:p text:style-name="P2">Meldet sich der Gewinner nach zweifacher Aufforderung innerhalb einer Frist von 3 Wochen nicht, kann der Gewinn auf einen anderen Teilnehmer übertragen werden.</text:p>
      <text:p text:style-name="P1"><text:span text:style-name="T1"><text:line-break/>Beendigung des Gewinnspiels<text:line-break/></text:span>Der Veranstalter behält sich ausdrücklich vor, das Gewinnspiel ohne vorherige Ankündigung und ohne Mitteilung von Gründen zu beenden. Dies gilt insbesondere für jegliche Gründe, die einen planmäßigen Ablauf des Gewinnspiels stören oder verhindern würden.</text:p>
      <text:p text:style-name="P1"><text:span text:style-name="T1"><text:line-break/>Datenschutz<text:line-break/></text:span>Für die Teilnahme am Gewinnspiel ist ein ABO auf den YouTube Kanal @Schulztuning <text:s/>notwendig. Der Teilnehmer versichert, dass die von ihm gemachten Angaben zur Person, <text:s/>wahrheitsgemäß und richtig sind.</text:p>
      <text:p text:style-name="P2">Der Veranstalter weist darauf hin, dass sämtliche personenbezogenen Daten des Teilnehmers ohne Einverständnis weder an Dritte weitergegeben noch diesen zur Nutzung überlassen werden.</text:p>
      <text:p text:style-name="P2"><text:soft-page-break/>Eine Ausnahme stellt das für die Durchführung des Gewinnspiels Unternehmen Schulztuning dar, welches die Daten zum Zwecke der Durchführung des Gewinnspiels erheben, speichern und nutzen muss.</text:p>
      <text:p text:style-name="P2">Im Falle eines Gewinns, erklärt sich der Gewinner mit der Veröffentlichung seines Namens und Wohnorts in den vom Veranstalter genutzten Werbemedien einverstanden. Dies schließt die Bekanntgabe des Gewinners auf der Webseite des Betreibers und seinen Social Media Plattformen mit ein.</text:p>
      <text:p text:style-name="P2">Der Teilnehmer kann seine erklärte Einwilligung jederzeit widerrufen. Der Widerruf ist schriftlich an die im Impressumsbereich der Gewinnspiel angegebenen Kontaktdaten des Veranstalters zu richten. Nach Widerruf der Einwilligung werden die erhobenen und gespeicherten personenbezogenen Daten des Teilnehmers umgehend gelöscht.</text:p>
      <text:p text:style-name="P1"><text:span text:style-name="T1"><text:line-break/>YouTube Facebook Instagram Disclaimer<text:line-break/></text:span>Diese Aktion steht in keiner Verbindung zu Facebook, YouTube, Instagram und wird in keiner Weise von YouTube, Facebook, Instagram <text:s/>gesponsert, unterstützt oder organisiert.</text:p>
      <text:p text:style-name="P1"><text:span text:style-name="T1"><text:line-break/>Anwendbares Recht<text:line-break/></text:span>Fragen oder Beanstandungen im Zusammenhang mit dem Gewinnspiel sind an den Betreiber zu richten. Kontaktmöglichkeiten finden sich im Impressumsbereich auf der Internetseite www.schulztuning.de</text:p>
      <text:p text:style-name="P2">Das Gewinnspiel des Betreibers unterliegt ausschließlich dem Recht der Bundesrepublik Deutschland. Der Rechtsweg ist ausgeschlossen.</text:p>
      <text:p text:style-name="P1"><text:span text:style-name="T1"><text:line-break/>Salvatorische Klausel<text:line-break/></text:span>Sollte eine Bestimmung dieser Teilnahmebedingungen ganz oder teilweise unwirksam sein oder werden, so wird dadurch die Gültigkeit dieser Teilnahmebedingungen im Übrigen nicht berührt. Statt der unwirksamen Bestimmung gilt diejenige gesetzlich zulässige Regelung, die dem in der unwirksamen Bestimmung zum Ausdruck gekommenen Sinn und Zweck wirtschaftlich am nächsten kommt. Entsprechendes gilt für den Fall des Vorliegens einer Regelungslücke in diesen Teilnahmebedingungen.</text:p>
      <text:p text:style-name="P1">Viel Glück und Erfolg wünscht das Team von #Schulztuning#</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0T07:03:59.86</meta:creation-date>
    <dc:date>2025-06-10T08:04:25.33</dc:date>
    <meta:editing-duration>PT30M4S</meta:editing-duration>
    <meta:editing-cycles>2</meta:editing-cycles>
    <meta:generator>OpenOffice/4.1.7$Win32 OpenOffice.org_project/417m1$Build-9800</meta:generator>
    <meta:document-statistic meta:table-count="0" meta:image-count="0" meta:object-count="0" meta:page-count="3" meta:paragraph-count="29" meta:word-count="726" meta:character-count="5632"/>
  </office:meta>
</office:document-meta>
</file>